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ab07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3ab0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officeooo:paragraph-rsid="0003ab07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officeooo:paragraph-rsid="000b12d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officeooo:paragraph-rsid="000cd31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/>
      <style:text-properties officeooo:paragraph-rsid="000b12d5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vertical-align="baseline"/>
      <style:text-properties style:font-name="Times New Roman" fo:font-size="14pt" officeooo:paragraph-rsid="0003ab07" style:letter-kerning="true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fo:text-align-last="justify" style:justify-single-word="false" fo:orphans="0" fo:widows="0" fo:text-indent="1.251cm" style:auto-text-indent="false" style:vertical-align="baseline"/>
      <style:text-properties style:font-name="Times New Roman" fo:font-size="14pt" officeooo:paragraph-rsid="0003ab07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fo:color="#000000" loext:opacity="100%" style:font-name="Times New Roman" fo:font-size="14pt" officeooo:paragraph-rsid="0003ab07" style:letter-kerning="true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officeooo:paragraph-rsid="0003ab07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officeooo:paragraph-rsid="0003ab07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fo:text-align-last="justify" style:justify-single-word="false" fo:orphans="0" fo:widows="0" fo:text-indent="0cm" style:auto-text-indent="false" style:vertical-align="baseline"/>
      <style:text-properties officeooo:paragraph-rsid="0003ab0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size="14pt" officeooo:paragraph-rsid="0003ab07" style:letter-kerning="true" fo:background-color="#ffffff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fo:color="#000000" loext:opacity="100%" style:font-name="Times New Roman" fo:font-size="14pt" officeooo:paragraph-rsid="0003ab07" style:letter-kerning="true" fo:background-color="#ffffff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ab07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3ab0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fo:color="#000000" loext:opacity="100%" style:font-name="Times New Roman" fo:font-size="14pt" officeooo:paragraph-rsid="0003ab07" style:letter-kerning="true" fo:background-color="#ffffff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4pt" style:letter-kerning="true" fo:background-color="#ffffff" loext:char-shading-value="0" style:font-size-asian="14pt" style:font-name-complex="Times New Roman1" style:font-size-complex="14pt"/>
    </style:style>
    <style:style style:name="T2" style:family="text">
      <style:text-properties fo:color="#000000" loext:opacity="100%" style:font-name="Times New Roman" fo:font-size="14pt" officeooo:rsid="0003ab07" style:letter-kerning="true" fo:background-color="#ffffff" loext:char-shading-value="0" style:font-size-asian="14pt" style:language-asian="ru" style:country-asian="RU" style:font-name-complex="Times New Roman1" style:font-size-complex="14pt"/>
    </style:style>
    <style:style style:name="T3" style:family="text">
      <style:text-properties fo:color="#000000" loext:opacity="100%" style:font-name="Times New Roman" fo:font-size="14pt" officeooo:rsid="000cd31d" style:letter-kerning="true" fo:background-color="#ffffff" loext:char-shading-value="0" style:font-size-asian="14pt" style:language-asian="ru" style:country-asian="RU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letter-kerning="true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fo:language="de" fo:country="DE" fo:font-weight="bold" style:letter-kerning="true" style:font-name-asian="Andale Sans UI" style:font-size-asian="14pt" style:font-weight-asian="bold" style:font-name-complex="Times New Roman1" style:font-size-complex="14pt" style:language-complex="fa" style:country-complex="IR"/>
    </style:style>
    <style:style style:name="T6" style:family="text">
      <style:text-properties fo:color="#000000" loext:opacity="100%" style:font-name="Times New Roman" fo:font-size="14pt" fo:language="de" fo:country="DE" fo:font-weight="bold" style:letter-kerning="true" style:font-name-asian="Andale Sans UI" style:font-size-asian="14pt" style:font-weight-asian="bold" style:font-name-complex="Times New Roman1" style:font-size-complex="14pt" style:language-complex="fa" style:country-complex="IR" style:font-weight-complex="bold"/>
    </style:style>
    <style:style style:name="T7" style:family="text">
      <style:text-properties fo:color="#000000" loext:opacity="100%" style:font-name="Times New Roman" fo:font-size="14pt" fo:language="de" fo:country="DE" fo:font-weight="bold" style:letter-kerning="true" style:font-name-asian="Times New Roman1" style:font-size-asian="14pt" style:font-weight-asian="bold" style:font-name-complex="Times New Roman1" style:font-size-complex="14pt" style:language-complex="fa" style:country-complex="IR" style:font-weight-complex="bold"/>
    </style:style>
    <style:style style:name="T8" style:family="text">
      <style:text-properties fo:color="#000000" loext:opacity="100%" style:font-name="Times New Roman" fo:font-size="14pt" fo:language="de" fo:country="D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1" style:font-size-complex="14pt" style:language-complex="fa" style:country-complex="IR" style:font-weight-complex="bold"/>
    </style:style>
    <style:style style:name="T9" style:family="text">
      <style:text-properties fo:color="#000000" loext:opacity="100%" style:font-name="Times New Roman" fo:font-size="14pt" fo:language="de" fo:country="DE" fo:font-weight="normal" style:letter-kerning="true" style:font-name-asian="Andale Sans UI" style:font-size-asian="14pt" style:font-weight-asian="normal" style:font-name-complex="Times New Roman1" style:font-size-complex="14pt" style:language-complex="fa" style:country-complex="IR" style:font-weight-complex="normal"/>
    </style:style>
    <style:style style:name="T10" style:family="text">
      <style:text-properties fo:color="#000000" loext:opacity="100%" style:font-name="Times New Roman" fo:font-size="14pt" fo:language="de" fo:country="DE" fo:font-weight="normal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fa" style:country-complex="IR" style:font-weight-complex="normal"/>
    </style:style>
    <style:style style:name="T11" style:family="text">
      <style:text-properties fo:color="#000000" loext:opacity="100%" style:font-name="Times New Roman" fo:font-size="14pt" fo:font-weight="normal" officeooo:rsid="000cd31d" style:letter-kerning="true" fo:background-color="#ffffff" loext:char-shading-value="0" style:font-size-asian="14pt" style:language-asian="ar" style:country-asian="SA" style:font-weight-asian="normal" style:font-name-complex="Times New Roman1" style:font-size-complex="14pt" style:font-weight-complex="normal"/>
    </style:style>
    <style:style style:name="T12" style:family="text">
      <style:text-properties fo:color="#000000" loext:opacity="100%" style:font-name="Times New Roman" fo:font-size="14pt" fo:font-weight="normal" officeooo:rsid="000cd31d" style:letter-kerning="true" fo:background-color="#ffffff" loext:char-shading-value="0" style:font-name-asian="Calibri1" style:font-size-asian="14pt" style:language-asian="en" style:country-asian="US" style:font-weight-asian="normal" style:font-name-complex="Times New Roman1" style:font-size-complex="14pt" style:font-weight-complex="normal"/>
    </style:style>
    <style:style style:name="T13" style:family="text">
      <style:text-properties fo:color="#000000" loext:opacity="100%" style:font-name="Times New Roman" fo:font-size="14pt" fo:letter-spacing="-0.004cm" style:letter-kerning="true" fo:background-color="#ffffff" loext:char-shading-value="0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officeooo:rsid="000f84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ПРОЕКТ <text:span text:style-name="T15">ПОСТАНОВЛЕНИЯ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2"/>
      <text:p text:style-name="P6"><text:span text:style-name="T7">Об утверждении административного регламента предоставления администрацией муниципального образования Кореновский район муниципальной услуги</text:span><text:span text:style-name="T5"> „</text:span><text:span text:style-name="T6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“ на территории </text:span><text:span text:style-name="T8">муниципального образования Кореновский район“</text:span></text:p>
      <text:p text:style-name="P10"/>
      <text:p text:style-name="P8">В целях регламентации муниципальных услуг, предоставляемых отраслевыми (функциональными) органами администрации муниципального образования Кореновский район и в соответствии с Федеральным законом от</text:p>
      <text:p text:style-name="P11"><text:span text:style-name="T14">27 июля 2010 года № 210-ФЗ «Об организации предоставления государственных и муниципальных услуг» администрация муниципального образования Кореновский район <text:s/></text:span><text:span text:style-name="T4">п о с т а н о в л я е т:</text:span></text:p>
      <text:p text:style-name="P4"><text:span text:style-name="T4">1. Утвердить административный регламент предоставления </text:span><text:span text:style-name="T1">администрацией муниципального образования Кореновский район </text:span><text:span text:style-name="T4">муниципальной услуги: </text:span><text:span text:style-name="T9">„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“ на территории </text:span><text:span text:style-name="T10">муниципального образования Кореновский район“</text:span><text:span text:style-name="T4"> (прилагается).</text:span></text:p>
      <text:p text:style-name="P5"><text:span text:style-name="T4">2. </text:span><text:span text:style-name="T2">Признать утратившим силу постановление администрации муниципального образования Кореновский район от </text:span><text:span text:style-name="T3">02</text:span><text:span text:style-name="T2"> </text:span><text:span text:style-name="T3">сентября</text:span><text:span text:style-name="T2"> 2022 года №</text:span><text:span text:style-name="T3">1299 </text:span><text:span text:style-name="T11">О внесении изменений в постановление администрации муниципального образования Кореновский район от 25 декабря 2019 №1930 «Об утверждении административного регламента предоставления администрацией </text:span><text:span text:style-name="T12">муниципального образования Кореновский район </text:span><text:soft-page-break/><text:span text:style-name="T11">муниципальной услуги <text:s/>«Прием уведомлений об окончании строительства или реконструкции объекта индивидуального жилищного строительства или садового дома».</text:span></text:p>
      <text:p text:style-name="P3"><text:span text:style-name="T4">3. </text:span><text:span text:style-name="T13">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p>
      <text:p text:style-name="P12"><text:span text:style-name="T4"><text:tab/>4. Контроль за выполнением настоящего постановления возложить на </text:span><text:span text:style-name="T1">заместителя главы муниципального образования Кореновский район</text:span></text:p>
      <text:p text:style-name="P13">Б.И. Сторчун.</text:p>
      <text:p text:style-name="P9">5. Настоящее постановление вступает в силу после его официального опубликования.</text:p>
      <text:p text:style-name="P7"/>
      <text:p text:style-name="P7"/>
      <text:p text:style-name="P7"/>
      <text:p text:style-name="P14">Глава</text:p>
      <text:p text:style-name="P14">муниципального образования</text:p>
      <text:p text:style-name="P14">Кореновский <text:s/>район <text:s text:c="70"/>С.А. Голобородько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0:00:26.573000000</dc:date>
    <meta:editing-duration>PT1H8M51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3" meta:word-count="253" meta:character-count="2451" meta:non-whitespace-character-count="2137"/>
  </office:meta>
</office:document-meta>
</file>